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10.25in"/>
    </style:style>
    <style:style style:name="Table3" style:family="table">
      <style:table-properties style:width="10.25in" fo:margin-left="-0.61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3.8784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5" style:family="table">
      <style:table-properties style:width="10.2534in" fo:margin-left="-0.607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12CB" style:family="paragraph">
      <style:paragraph-properties fo:widows="2" fo:orphans="2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0" style:parent-style-name="T12CB" style:family="paragraph">
      <style:paragraph-properties fo:widows="2" fo:orphans="2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7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8" style:parent-style-name="T12CB" style:family="paragraph">
      <style:paragraph-properties fo:widows="2" fo:orphans="2"/>
      <style:text-properties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LI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LB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12C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12L" style:family="paragraph">
      <style:paragraph-properties fo:widows="2" fo:orphans="2"/>
      <style:text-properties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12LI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12LB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12C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12L" style:family="paragraph">
      <style:paragraph-properties fo:widows="2" fo:orphans="2"/>
      <style:text-properties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12LI" style:family="paragraph">
      <style:paragraph-properties fo:widows="2" fo:orphans="2"/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12LB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12C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12L" style:family="paragraph">
      <style:paragraph-properties fo:widows="2" fo:orphans="2"/>
      <style:text-properties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12LI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12LB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12C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12L" style:family="paragraph">
      <style:paragraph-properties fo:widows="2" fo:orphans="2"/>
      <style:text-properties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12LI" style:family="paragraph">
      <style:paragraph-properties fo:widows="2" fo:orphans="2"/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12LB" style:family="paragraph">
      <style:paragraph-properties fo:widows="2" fo:orphans="2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12C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12L" style:family="paragraph">
      <style:paragraph-properties fo:widows="2" fo:orphans="2"/>
      <style:text-properties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12LI" style:family="paragraph">
      <style:paragraph-properties fo:widows="2" fo:orphans="2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12LB" style:family="paragraph">
      <style:paragraph-properties fo:widows="2" fo:orphans="2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12C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12L" style:family="paragraph">
      <style:paragraph-properties fo:widows="2" fo:orphans="2"/>
      <style:text-properties style:font-name-complex="Arial"/>
    </style:style>
    <style:style style:name="P105" style:parent-style-name="Normal" style:family="paragraph">
      <style:paragraph-properties fo:text-align="justify" fo:margin-left="0.25in">
        <style:tab-stops/>
      </style:paragraph-properties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ācija par<text:s/>ar <text:s/>a t ļ a u j ā m <text:s/>i e v e s t a j i e m <text:s/>mēslošanas līdzekļiem*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zņēmuma nosaukums:</text:p>
          </table:table-cell>
        </table:table-row>
        <table:table-row table:style-name="TableRow8">
          <table:table-cell table:style-name="TableCell9">
            <text:p text:style-name="P10">Reģistrācijas Nr. Uzņēmumu reģistrā</text:p>
          </table:table-cell>
        </table:table-row>
        <table:table-row table:style-name="TableRow11">
          <table:table-cell table:style-name="TableCell12">
            <text:p text:style-name="P13">Uzņēmuma juridiskā adrese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saukums</text:span></text:p>
          </table:table-cell>
          <table:table-cell table:style-name="TableCell25">
            <text:p text:style-name="P26"><text:span text:style-name="T27">Pamatsastāvs, %</text:span></text:p>
          </table:table-cell>
          <table:table-cell table:style-name="TableCell28">
            <text:p text:style-name="P29">Ražotājs</text:p>
            <text:p text:style-name="P30"><text:span text:style-name="T31">(nosaukums, valsts)</text:span></text:p>
          </table:table-cell>
          <table:table-cell table:style-name="TableCell32">
            <text:p text:style-name="P33"><text:span text:style-name="T34">Atļaujas Nr.</text:span></text:p>
          </table:table-cell>
          <table:table-cell table:style-name="TableCell35">
            <text:p text:style-name="P36">Masa</text:p>
            <text:p text:style-name="P37">2017.gadā, t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* Ja mēslošanas līdzeklis ir ievesta ar atļauju, bet atskaites sagatavošanas brīdī ir reģistrēts, informācija par mēslošanas līdzekli jāsniedz 1.pielikumā.</text:span></text:p>
      <text:p text:style-name="P107">Informāciju sagatavoja: ____________________________________________________</text:p>
      <text:p text:style-name="Normal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amats,</text:span><text:span text:style-name="T115"><text:s/></text:span><text:span text:style-name="T116">vārds, uzvārds, telefona Nr.</text:span></text:p>
      <text:p text:style-name="Normal"><text:span text:style-name="T117">Uzņēmuma vadītājs:<text:s/></text:span><text:span text:style-name="T118"><text:tab/>____________________________</text:span><text:span text:style-name="T119"><text:tab/><text:s text:c="7"/>_______________________________________</text:span><text:span text:style-name="T120"><text:tab/></text:span><text:span text:style-name="T121"><text:tab/>_____________</text:span><text:span text:style-name="T122"><text:tab/></text:span><text:span text:style-name="T123">paraksts</text:span><text:span text:style-name="T124"><text:tab/></text:span><text:span text:style-name="T125"><text:tab/></text:span><text:span text:style-name="T126"><text:tab/></text:span><text:span text:style-name="T127"><text:tab/></text:span><text:span text:style-name="T128">paraksta atšifrējum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datu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29:00Z</meta:creation-date>
    <dc:date>2018-01-05T15:29:00Z</dc:date>
    <meta:template xlink:href="Normal" xlink:type="simple"/>
    <meta:editing-cycles>2</meta:editing-cycles>
    <meta:editing-duration>PT0S</meta:editing-duration>
    <meta:document-statistic meta:page-count="1" meta:paragraph-count="1" meta:word-count="462" meta:character-count="725" meta:row-count="2" meta:non-whitespace-character-count="264"/>
  </office:meta>
</office:document-meta>
</file>