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10.25in"/>
    </style:style>
    <style:style style:name="Table3" style:family="table">
      <style:table-properties style:width="10.25in" fo:margin-left="-0.61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4.1284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Column18" style:family="table-column">
      <style:table-column-properties style:column-width="2.3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15" style:family="table">
      <style:table-properties style:width="10.2534in" fo:margin-left="-0.607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12CB" style:family="paragraph">
      <style:paragraph-properties fo:widows="2" fo:orphans="2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4" style:parent-style-name="T12CB" style:family="paragraph">
      <style:paragraph-properties fo:widows="2" fo:orphans="2"/>
      <style:text-properties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12LI" style:family="paragraph">
      <style:paragraph-properties fo:widows="2" fo:orphans="2"/>
      <style:text-properties style:font-name-complex="Arial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12LB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C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L" style:family="paragraph">
      <style:paragraph-properties fo:widows="2" fo:orphans="2"/>
      <style:text-properties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12LI" style:family="paragraph">
      <style:paragraph-properties fo:widows="2" fo:orphans="2"/>
      <style:text-properties style:font-name-complex="Arial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12LB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12C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12L" style:family="paragraph">
      <style:paragraph-properties fo:widows="2" fo:orphans="2"/>
      <style:text-properties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12LI" style:family="paragraph">
      <style:paragraph-properties fo:widows="2" fo:orphans="2"/>
      <style:text-properties style:font-name-complex="Arial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12LB" style:family="paragraph">
      <style:paragraph-properties fo:widows="2" fo:orphans="2"/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12C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12L" style:family="paragraph">
      <style:paragraph-properties fo:widows="2" fo:orphans="2"/>
      <style:text-properties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12LI" style:family="paragraph">
      <style:paragraph-properties fo:widows="2" fo:orphans="2"/>
      <style:text-properties style:font-name-complex="Arial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12LB" style:family="paragraph">
      <style:paragraph-properties fo:widows="2" fo:orphans="2"/>
      <style:text-properties style:font-name-complex="Arial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12C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12L" style:family="paragraph">
      <style:paragraph-properties fo:widows="2" fo:orphans="2"/>
      <style:text-properties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12LI" style:family="paragraph">
      <style:paragraph-properties fo:widows="2" fo:orphans="2"/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12LB" style:family="paragraph">
      <style:paragraph-properties fo:widows="2" fo:orphans="2"/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12C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12L" style:family="paragraph">
      <style:paragraph-properties fo:widows="2" fo:orphans="2"/>
      <style:text-properties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12LI" style:family="paragraph">
      <style:paragraph-properties fo:widows="2" fo:orphans="2"/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12LB" style:family="paragraph">
      <style:paragraph-properties fo:widows="2" fo:orphans="2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12C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12L" style:family="paragraph">
      <style:paragraph-properties fo:widows="2" fo:orphans="2"/>
      <style:text-properties style:font-name-complex="Arial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ācija par mēslošanas līdzekļiem ar marķējumu ,,EK MĒSLOŠANAS LĪDZEKLIS”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zņēmuma nosaukums:</text:p>
          </table:table-cell>
        </table:table-row>
        <table:table-row table:style-name="TableRow8">
          <table:table-cell table:style-name="TableCell9">
            <text:p text:style-name="P10">Reģistrācijas Nr. Uzņēmumu reģistrā</text:p>
          </table:table-cell>
        </table:table-row>
        <table:table-row table:style-name="TableRow11">
          <table:table-cell table:style-name="TableCell12">
            <text:p text:style-name="P13">Uzņēmuma juridiskā adrese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saukums</text:span></text:p>
          </table:table-cell>
          <table:table-cell table:style-name="TableCell24">
            <text:p text:style-name="P25"><text:span text:style-name="T26">Pamatsastāvs, %</text:span></text:p>
          </table:table-cell>
          <table:table-cell table:style-name="TableCell27">
            <text:p text:style-name="P28">Ražotājs</text:p>
            <text:p text:style-name="P29"><text:span text:style-name="T30">(nosaukums, valsts)</text:span></text:p>
          </table:table-cell>
          <table:table-cell table:style-name="TableCell31">
            <text:p text:style-name="P32">Masa</text:p>
            <text:p text:style-name="P33">2017.gadā, t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nformāciju sagatavoja: ____________________________________________________</text:p>
      <text:p text:style-name="Normal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amats,</text:span><text:span text:style-name="T98"><text:s/></text:span><text:span text:style-name="T99">vārds, uzvārds, telefona Nr.</text:span></text:p>
      <text:p text:style-name="P100">Uzņēmuma vadītājs:<text:s/><text:tab/>____________________________<text:tab/><text:s text:c="7"/>_______________________________________<text:tab/><text:tab/>_____________</text:p>
      <text:p text:style-name="Normal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paraksts</text:span><text:span text:style-name="T107"><text:tab/></text:span><text:span text:style-name="T108"><text:tab/></text:span><text:span text:style-name="T109"><text:tab/></text:span><text:span text:style-name="T110"><text:tab/></text:span><text:span text:style-name="T111">paraksta atšifrējums</text:span><text:span text:style-name="T112"><text:tab/></text:span><text:span text:style-name="T113"><text:tab/></text:span><text:span text:style-name="T114"><text:tab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30:00Z</meta:creation-date>
    <dc:date>2018-01-05T15:30:00Z</dc:date>
    <meta:template xlink:href="Normal" xlink:type="simple"/>
    <meta:editing-cycles>2</meta:editing-cycles>
    <meta:editing-duration>PT60S</meta:editing-duration>
    <meta:document-statistic meta:page-count="1" meta:paragraph-count="1" meta:word-count="346" meta:character-count="543" meta:row-count="1" meta:non-whitespace-character-count="198"/>
  </office:meta>
</office:document-meta>
</file>